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venstraat 2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19 een sloopmelding ontvangen en geaccepteerd voor het verwijderen van asbesthoudende materialen op de locatie Hoevenstraat 29 te Beringe. De melding is geregistreerd onder zaaknummer 14456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47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128.13 372636.8</meta:user-defined>
    <meta:user-defined meta:name="DC.title">sloopmelding Hoevenstraat 29 te Beringe</meta:user-defined>
    <meta:user-defined meta:name="OVERHEID.PostcodeHuisnummer/OVERHEIDop.postcodeHuisnummer">5986ND 29</meta:user-defined>
    <meta:user-defined meta:name="OVERHEIDop.straatnaam">Hoevenstraat</meta:user-defined>
    <meta:user-defined meta:name="OVERHEIDop.woonplaats">Bering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72</meta:user-defined>
    <meta:user-defined meta:name="OVERHEIDop.GmbID/DC.identifier">gmb-2019-151472</meta:user-defined>
    <meta:user-defined meta:name="OVERHEIDop.versieInformatie"/>
  </office:meta>
</office:document-meta>
</file>