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okter De Liefdestraat 14 A en B, 2019-03703, wijzigen bedrijfspand naar 5 appartementen begane grond, ontheffing handelen in strijd met regels ruimtelijke ordening, verzonden 1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147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7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7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677 492509</meta:user-defined>
    <meta:user-defined meta:name="DC.title">Haarlem, verlengen beslistermijn Dokter De Liefdestraat 14 A en B, 2019-03703, wijzigen bedrijfspand naar 5 appartementen begane grond, ontheffing handelen in strijd met regels ruimtelijke ordening, verzonden 14 juni 2019</meta:user-defined>
    <meta:user-defined meta:name="OVERHEID.PostcodeHuisnummer/OVERHEIDop.postcodeHuisnummer">2025DZ 14a</meta:user-defined>
    <meta:user-defined meta:name="OVERHEIDop.straatnaam">Dokter de Liefdestraat</meta:user-defined>
    <meta:user-defined meta:name="OVERHEIDop.woonplaats">Haarl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470</meta:user-defined>
    <meta:user-defined meta:name="OVERHEIDop.GmbID/DC.identifier">gmb-2019-151470</meta:user-defined>
    <meta:user-defined meta:name="OVERHEIDop.versieInformatie"/>
  </office:meta>
</office:document-meta>
</file>