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Vrijmarkt Koningsdag 27 april 2019 - grasveld en stoep nabij Iren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januari 2019, zaaknummer Z19-003407</text:span>
          </text:p>
            <text:p text:style-name="common-al">Vrijmarkt Koningsdag 27 april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4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Vrijmarkt Koningsdag 27 april 2019 - grasveld en stoep nabij Iren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147</meta:user-defined>
    <meta:user-defined meta:name="OVERHEIDop.GmbID/DC.identifier">gmb-2019-15147</meta:user-defined>
    <meta:user-defined meta:name="OVERHEID.TaxonomieBeleidsagenda/OVERHEID.category">Ruimte en infrastructuur | Organisatie en beleid</meta:user-defined>
    <meta:user-defined meta:name="OVERHEIDop.referentienummer">Z19-003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S 8</meta:user-defined>
    <meta:user-defined meta:name="OVERHEIDop.woonplaats">Aalsmeer</meta:user-defined>
    <meta:user-defined meta:name="OVERHEIDop.straatnaam">Irene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99 476675</meta:user-defined>
    <meta:user-defined meta:name="OVERHEIDop.versieInformatie"/>
  </office:meta>
</office:document-meta>
</file>