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bouwing en samenvoeging van twee woningen tot één, intern doorbraak maken om woonkamers te verbinden, bestaande uitbouwen slopen en uitbouw op dezelfde positie herbouwen over volledige breedte van de nieuwe woning, op uitbouw terras realiseren | Minderbroerstraat 26-28</text:p>
      <text:section text:name="zakelijke-mededeling_id1-3-2" text:style-name="zakelijke-mededeling">
        <text:section text:name="zakelijke-mededeling-tekst_id1-3-2-1" text:style-name="zakelijke-mededeling-tekst">
          <text:section text:name="tekst_id1-3-2-1-1" text:style-name="tekst">
            <text:p text:style-name="common-al">2611 MV | Minderbroerstraat 26-28 | een verbouwing en samenvoeging van twee woningen tot één, intern doorbraak maken om woonkamers te verbinden, bestaande uitbouwen slopen en uitbouw op dezelfde positie herbouwen over volledige breedte van de nieuwe woning, op uitbouw terras realiseren | bouw | datum verleend: 11-06-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6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6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6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318 447747</meta:user-defined>
    <meta:user-defined meta:name="DC.title">Omgevingsvergunning verleend regulier: Delft | verbouwing en samenvoeging van twee woningen tot één, intern doorbraak maken om woonkamers te verbinden, bestaande uitbouwen slopen en uitbouw op dezelfde positie herbouwen over volledige breedte van de nieuwe woning, op uitbouw terras realiseren | Minderbroerstraat 26-28</meta:user-defined>
    <meta:user-defined meta:name="OVERHEID.PostcodeHuisnummer/OVERHEIDop.postcodeHuisnummer">2611MV 26</meta:user-defined>
    <meta:user-defined meta:name="OVERHEIDop.straatnaam">Minderbroerstraat</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67</meta:user-defined>
    <meta:user-defined meta:name="OVERHEIDop.GmbID/DC.identifier">gmb-2019-151467</meta:user-defined>
    <meta:user-defined meta:name="OVERHEIDop.versieInformatie"/>
  </office:meta>
</office:document-meta>
</file>