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ernadottelaan 4, 2019-03374, verbouwen 4 galerijflats spijkerboordpad, ontheffing handelen in strijd met regels ruimtelijke ordening, verzonden 1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146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6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6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5792 485937</meta:user-defined>
    <meta:user-defined meta:name="DC.title">Haarlem, verlengen beslistermijn Bernadottelaan 4, 2019-03374, verbouwen 4 galerijflats spijkerboordpad, ontheffing handelen in strijd met regels ruimtelijke ordening, verzonden 14 juni 2019</meta:user-defined>
    <meta:user-defined meta:name="OVERHEID.PostcodeHuisnummer/OVERHEIDop.postcodeHuisnummer">2037GK 3</meta:user-defined>
    <meta:user-defined meta:name="OVERHEIDop.straatnaam">Bernadottelaan</meta:user-defined>
    <meta:user-defined meta:name="OVERHEIDop.woonplaats">Haarle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463</meta:user-defined>
    <meta:user-defined meta:name="OVERHEIDop.GmbID/DC.identifier">gmb-2019-151463</meta:user-defined>
    <meta:user-defined meta:name="OVERHEIDop.versieInformatie"/>
  </office:meta>
</office:document-meta>
</file>