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essevenweg 7 in Bergeijk, inrichten of veranderen van de inrichting (wijzigen stalsyst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903</text:p>
            <text:p text:style-name="common-al">Datum ontvangst: 17 juni 2019</text:p>
            <text:p text:style-name="common-al">Omschrijving: Fressevenweg 7 in Bergeijk, inrichten of veranderen van de inrichting (wijzigen stalsyste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145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5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5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5049.13 369257.04</meta:user-defined>
    <meta:user-defined meta:name="DC.title">Ingekomen aanvraag omgevingsvergunning, Fressevenweg 7 in Bergeijk, inrichten of veranderen van de inrichting (wijzigen stalsystemen)</meta:user-defined>
    <meta:user-defined meta:name="OVERHEID.PostcodeHuisnummer/OVERHEIDop.postcodeHuisnummer">5571TP 7</meta:user-defined>
    <meta:user-defined meta:name="OVERHEIDop.straatnaam">Fressevenweg</meta:user-defined>
    <meta:user-defined meta:name="OVERHEIDop.woonplaats">Bergeijk</meta:user-defined>
    <meta:user-defined meta:name="DCTERMS.W3CDTF/DCTERMS.available">2019-06-20</meta:user-defined>
    <meta:user-defined meta:name="DCTERMS.W3CDTF/OVERHEIDop.jaargang">2019</meta:user-defined>
    <meta:user-defined meta:name="OVERHEIDop.publicationIssue">151457</meta:user-defined>
    <meta:user-defined meta:name="OVERHEIDop.GmbID/DC.identifier">gmb-2019-151457</meta:user-defined>
    <meta:user-defined meta:name="OVERHEIDop.versieInformatie"/>
  </office:meta>
</office:document-meta>
</file>