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bouw vrijstaande woning  | Rotterdamseweg 474 A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A | nieuwbouw vrijstaande woning | bouw, strijdig gebruik gronden/bouwwerken met RO | datum ingediend: 07-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5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981 443731</meta:user-defined>
    <meta:user-defined meta:name="DC.title">Omgevingsvergunning aangevraagd: Delft | nieuwbouw vrijstaande woning  | Rotterdamseweg 474 A</meta:user-defined>
    <meta:user-defined meta:name="OVERHEID.PostcodeHuisnummer/OVERHEIDop.postcodeHuisnummer">2629HJ 474</meta:user-defined>
    <meta:user-defined meta:name="OVERHEIDop.straatnaam">Rotterdamse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53</meta:user-defined>
    <meta:user-defined meta:name="OVERHEIDop.GmbID/DC.identifier">gmb-2019-151453</meta:user-defined>
    <meta:user-defined meta:name="OVERHEIDop.versieInformatie"/>
  </office:meta>
</office:document-meta>
</file>