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een pand voor een nieuwbouw woning | Rotterdamseweg 474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 het vervangen van een pand voor een nieuwbouw woning | bouw, strijdig gebruik gronden/bouwwerken met RO | datum ingediend: 11-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81 443731</meta:user-defined>
    <meta:user-defined meta:name="DC.title">Omgevingsvergunning aangevraagd: Delft | vervangen van een pand voor een nieuwbouw woning | Rotterdamseweg 474</meta:user-defined>
    <meta:user-defined meta:name="OVERHEID.PostcodeHuisnummer/OVERHEIDop.postcodeHuisnummer">2629HJ 474</meta:user-defined>
    <meta:user-defined meta:name="OVERHEIDop.straatnaam">Rotterdamse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47</meta:user-defined>
    <meta:user-defined meta:name="OVERHEIDop.GmbID/DC.identifier">gmb-2019-151447</meta:user-defined>
    <meta:user-defined meta:name="OVERHEIDop.versieInformatie"/>
  </office:meta>
</office:document-meta>
</file>