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8 september, diverse kernen - Gerrie Knetemann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toertocht op 8 september 2019, de Gerrie Knetemann Classic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4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231 463008</meta:user-defined>
    <meta:user-defined meta:name="DC.title">Aanvraag verklaring geen bezwaar voor toertocht op de weg, 8 september, diverse kernen - Gerrie Knetemann Classic</meta:user-defined>
    <meta:user-defined meta:name="OVERHEID.PostcodeHuisnummer/OVERHEIDop.postcodeHuisnummer">3652LC 3a</meta:user-defined>
    <meta:user-defined meta:name="OVERHEIDop.straatnaam">Woerdense Verlaat</meta:user-defined>
    <meta:user-defined meta:name="OVERHEIDop.woonplaats">Woerdense Verlaa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446</meta:user-defined>
    <meta:user-defined meta:name="OVERHEIDop.GmbID/DC.identifier">gmb-2019-151446</meta:user-defined>
    <meta:user-defined meta:name="OVERHEIDop.versieInformatie"/>
  </office:meta>
</office:document-meta>
</file>