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Voorstraat 1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heeft de gemeente een aanvraag ontvangen voor een drank- en horecavergunning voor snackbar Den Uijl op/aan de locatie Voorstraat 16 in Bergambacht. De aanvraag is geregistreerd onder zaaknummer SXO-201901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4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Voorstraat 16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44</meta:user-defined>
    <meta:user-defined meta:name="OVERHEIDop.GmbID/DC.identifier">gmb-2019-1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B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51 438300</meta:user-defined>
    <meta:user-defined meta:name="OVERHEIDop.versieInformatie"/>
  </office:meta>
</office:document-meta>
</file>