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geweigerde beschikking Saffier 3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349325</text:span>
          </text:p>
            <text:p text:style-name="common-al">
            <text:span text:style-name="nadrukvet">WEIGERINGSBESCHIKKING</text:span>
          </text:p>
            <text:p text:style-name="common-al">Burgemeester en wethouders van de gemeente Dordrecht maken bekend dat zij de volgende beschikking gelijkwaardige maatregel art. 8.40a Wet milieubeheer (Wm) juncto artikel 1.8 van het Activiteitenbesluit hebben geweigerd.</text:p>
            <text:p text:style-name="common-al">Op 18 april 2019 hebben wij een aanvraag toepassen gelijkwaardige maatregel art 8.40a Wet milieubeheer (Wm) juncto artikel 1.8 van het Activiteitenbesluit ontvangen van Boon Food Group B.V. voor het opslaan van spuitbussen (ADR klasse 2) in een deel van een grote opslagloods, afgescheiden door gaaswerk, in relatie tot de PGS 15. De aanvraag heeft betrekking op een distributiecentrum, gelegen aan Saffier 300 te Dordrecht.</text:p>
            <text:p text:style-name="common-al">
            <text:span text:style-name="nadrukvet">Weigering</text:span>
          </text:p>
            <text:p text:style-name="common-al">Gelet op het feit dat meer dan 10 ton gevaarlijke stoffen in één opslagvoorziening worden opgeslagen en de inrichting hierdoor vergunningplichtig is, is hoofdstuk 4 van de Activiteitenregeling voor de inrichting niet van toepassing. Hierdoor is het niet mogelijk om, gelet op artikel 8.40a Wet milieubeheer (Wm) juncto artikel 1.8 van het Activiteitenbesluit , het verzoek om gelijkwaardigheid te beoordelen.</text:p>
            <text:p text:style-name="common-al">
            <text:span text:style-name="nadrukvet">
              <text:span text:style-name="nadrukvet">Bezwaar maken</text:span>
            </text:span>
          </text:p>
            <text:p text:style-name="common-al">Een belanghebbende kan tegen dit besluit op grond van de Algemene wet bestuursrecht een bezwaarschrift indienen binnen zes weken na de datum waarop het besluit is verzonden. Dit kan bij burgemeester en wethouders van Dordrecht,.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U kunt ook digitaal bezwaar indienen bij de gemeente via www.dordrecht.nl. Daarvoor moet u beschikken over een elektronische handtekening (DigiD of eHerkenning). Kijk op de genoemde site voor de precieze voorwaarden.</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bben u of andere belanghebbenden een spoedeisend belang dat dit besluit niet in werking treedt, dan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https://www.rechtspraak.nl/Uw-Situatie/Naar-de-rechter/Rechtszaak-starten).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43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783.27 419518.89</meta:user-defined>
    <meta:user-defined meta:name="DC.title">Gemeente Dordrecht, geweigerde beschikking Saffier 300 te Dordrecht</meta:user-defined>
    <meta:user-defined meta:name="OVERHEID.PostcodeHuisnummer/OVERHEIDop.postcodeHuisnummer">3316LN 302</meta:user-defined>
    <meta:user-defined meta:name="OVERHEIDop.straatnaam">Saffier</meta:user-defined>
    <meta:user-defined meta:name="OVERHEIDop.woonplaats">Dordrecht</meta:user-defined>
    <meta:user-defined meta:name="DCTERMS.W3CDTF/DCTERMS.available">2019-06-21</meta:user-defined>
    <meta:user-defined meta:name="DCTERMS.W3CDTF/OVERHEIDop.jaargang">2019</meta:user-defined>
    <meta:user-defined meta:name="OVERHEIDop.publicationIssue">151436</meta:user-defined>
    <meta:user-defined meta:name="OVERHEIDop.GmbID/DC.identifier">gmb-2019-151436</meta:user-defined>
    <meta:user-defined meta:name="OVERHEIDop.versieInformatie"/>
  </office:meta>
</office:document-meta>
</file>