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Tiny House | Vulcanusweg 295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 | het plaatsen van een Tiny House | bouw, strijdig gebruik gronden/bouwwerken met RO | datum ingediend: 07-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3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aangevraagd: Delft | plaatsen van een Tiny House | Vulcanusweg 29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33</meta:user-defined>
    <meta:user-defined meta:name="OVERHEIDop.GmbID/DC.identifier">gmb-2019-151433</meta:user-defined>
    <meta:user-defined meta:name="OVERHEIDop.versieInformatie"/>
  </office:meta>
</office:document-meta>
</file>