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321, 1171 VC, verbouwen van een bestaande loods tot kantoorruimte en het plaatsen van nieuwe kozijnen, 17-06-2019, zaaknummer 3113979, olonummer 4477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41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99 482793</meta:user-defined>
    <meta:user-defined meta:name="DC.title">Aangevraagde omgevingsvergunning, Badhoevedorp, Sloterweg 321, 1171 VC, verbouwen van een bestaande loods tot kantoorruimte en het plaatsen van nieuwe kozijnen, 17-06-2019, zaaknummer 3113979, olonummer 4477805.</meta:user-defined>
    <meta:user-defined meta:name="OVERHEID.PostcodeHuisnummer/OVERHEIDop.postcodeHuisnummer">1171VC 321</meta:user-defined>
    <meta:user-defined meta:name="OVERHEIDop.straatnaam">Sloterweg</meta:user-defined>
    <meta:user-defined meta:name="OVERHEIDop.woonplaats">Badhoevedor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16</meta:user-defined>
    <meta:user-defined meta:name="OVERHEIDop.GmbID/DC.identifier">gmb-2019-151416</meta:user-defined>
    <meta:user-defined meta:name="OVERHEIDop.versieInformatie"/>
  </office:meta>
</office:document-meta>
</file>