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Middend 70b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Middend 70b, Bovenkarspel   </text:p>
            <text:p text:style-name="common-al">Voor: het bouwen van een winkelruimte   </text:p>
            <text:p text:style-name="common-al">Datum verzonden: 18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41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36 523260</meta:user-defined>
    <meta:user-defined meta:name="DC.title">Verleende omgevingsvergunning De Middend 70b, Bovenkarspel</meta:user-defined>
    <meta:user-defined meta:name="OVERHEID.PostcodeHuisnummer/OVERHEIDop.postcodeHuisnummer">1611KT 70</meta:user-defined>
    <meta:user-defined meta:name="OVERHEIDop.straatnaam">De Middend</meta:user-defined>
    <meta:user-defined meta:name="OVERHEIDop.woonplaats">Bovenkarsp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12</meta:user-defined>
    <meta:user-defined meta:name="OVERHEIDop.GmbID/DC.identifier">gmb-2019-151412</meta:user-defined>
    <meta:user-defined meta:name="OVERHEIDop.versieInformatie"/>
  </office:meta>
</office:document-meta>
</file>