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uitbouwen van de huidige zolder met recht dak | Harmenkokslaan 12 </text:p>
      <text:section text:name="zakelijke-mededeling_id1-3-2" text:style-name="zakelijke-mededeling">
        <text:section text:name="zakelijke-mededeling-tekst_id1-3-2-1" text:style-name="zakelijke-mededeling-tekst">
          <text:section text:name="tekst_id1-3-2-1-1" text:style-name="tekst">
            <text:p text:style-name="common-al">2611 TR | Harmenkokslaan 12 | het uitbouwen van de huidige zolder met recht dak | bouw, monumenten gemeentelijke verordening | datum ingediend: 10-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1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78 447604</meta:user-defined>
    <meta:user-defined meta:name="DC.title">Omgevingsvergunning aangevraagd: Delft | uitbouwen van de huidige zolder met recht dak | Harmenkokslaan 12</meta:user-defined>
    <meta:user-defined meta:name="OVERHEID.PostcodeHuisnummer/OVERHEIDop.postcodeHuisnummer">2611TR 12</meta:user-defined>
    <meta:user-defined meta:name="OVERHEIDop.straatnaam">Harmenkokslaa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10</meta:user-defined>
    <meta:user-defined meta:name="OVERHEIDop.GmbID/DC.identifier">gmb-2019-151410</meta:user-defined>
    <meta:user-defined meta:name="OVERHEIDop.versieInformatie"/>
  </office:meta>
</office:document-meta>
</file>