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handelen in strijd met regels ruimtelijke ordening voor het uitbreiden van een gezondheidscentrum, plaatsen van een aanbouw, kappen van twee bomen en verplaatsen van het voetpad en fietspad, Sullivanlijn 21, 2728 BR,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p text:style-name="common-al">
            <text:span text:style-name="nadrukvet">Kennisgeving verlenging beslistermijn</text:span>
          </text:p>
            <text:list text:style-name="id1-3-2-1-1-5">
              <text:list-item text:style-override="id1-3-2-1-1-5-1">
                <text:number>•</text:number>
                <text:p text:style-name="al">Sullivanlijn 21, 2728 BR Zoetermeer, handelen in strijd met regels ruimtelijke ordening voor het uitbreiden van een gezondheidscentrum, plaatsen van een aanbouw, kappen van twee bomen en verplaatsen van het voetpad en fietspad, WB20190139 (verzonden d.d. 13 juni 2019); </text:p>
              </text:list-item>
            </text:list>
            <text:p text:style-name="common-al"/>
            <text:p text:style-name="common-al">Verlengde beslistermijn</text:p>
            <text:p text:style-name="common-al">De bekendmaking van de verlenging van de beslistermijn heeft uitsluitend een informatief karakter. Tegen de verlenging kunt u geen zienswijze of bezwaar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1405</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05</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05</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oeterme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95480 454450</meta:user-defined>
    <meta:user-defined meta:name="DC.title">Kennisgeving verlenging beslistermijn, handelen in strijd met regels ruimtelijke ordening voor het uitbreiden van een gezondheidscentrum, plaatsen van een aanbouw, kappen van twee bomen en verplaatsen van het voetpad en fietspad, Sullivanlijn 21, 2728 BR, Zoetermeer</meta:user-defined>
    <meta:user-defined meta:name="OVERHEID.PostcodeHuisnummer/OVERHEIDop.postcodeHuisnummer">2728BR 21</meta:user-defined>
    <meta:user-defined meta:name="OVERHEIDop.straatnaam">Sullivanlijn</meta:user-defined>
    <meta:user-defined meta:name="OVERHEIDop.woonplaats">Zoetermeer</meta:user-defined>
    <meta:user-defined meta:name="DCTERMS.W3CDTF/DCTERMS.available">2019-06-20</meta:user-defined>
    <meta:user-defined meta:name="DCTERMS.W3CDTF/OVERHEIDop.jaargang">2019</meta:user-defined>
    <meta:user-defined meta:name="OVERHEIDop.publicationIssue">151405</meta:user-defined>
    <meta:user-defined meta:name="OVERHEIDop.GmbID/DC.identifier">gmb-2019-151405</meta:user-defined>
    <meta:user-defined meta:name="OVERHEIDop.versieInformatie"/>
  </office:meta>
</office:document-meta>
</file>