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3008 - Gemeente Stadskanaal - Verleend: omgevingsvergunning voor het wijzigen van kozijnen, Gandhiplein 18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　juni　2019 is de volgende omgevingsvergunning verleend: Gandhiplein 18, 9501 DE Stadskanaal, het wijzigen van kozijn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5140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40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/OVERHEID.category">Huisvesting | Organisatie en beleid</meta:user-defined>
    <dc:language>nl</dc:language>
    <meta:user-defined meta:name="OVERHEID.EPSG28992/DC.spatial">260397 556781</meta:user-defined>
    <meta:user-defined meta:name="DC.title">Z-19-053008 - Gemeente Stadskanaal - Verleend: omgevingsvergunning voor het wijzigen van kozijnen, Gandhiplein 18 in Stadskanaal</meta:user-defined>
    <meta:user-defined meta:name="OVERHEID.PostcodeHuisnummer/OVERHEIDop.postcodeHuisnummer">9501DE 18</meta:user-defined>
    <meta:user-defined meta:name="OVERHEIDop.straatnaam">Gandhiplein</meta:user-defined>
    <meta:user-defined meta:name="OVERHEIDop.woonplaats">Stadskanaal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403</meta:user-defined>
    <meta:user-defined meta:name="OVERHEIDop.GmbID/DC.identifier">gmb-2019-151403</meta:user-defined>
    <meta:user-defined meta:name="OVERHEIDop.versieInformatie"/>
  </office:meta>
</office:document-meta>
</file>