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lgemene Plaatselijke Verordening gemeente Assen 201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
          </text:section>
        </text:section>
        <text:section text:name="regeling-sluiting_id1-3-2-3" text:style-name="regeling-sluiting">
          <text:section text:name="slotformulering_id1-3-2-3-1" text:style-name="slotformulering">
            <text:p text:style-name="al">A. Na afdeling 2, hoofdstuk 2 wordt een nieuwe afdeling toegevoegd en komt als volgt te luiden:</text:p>
            <text:p text:style-name="al">
            <text:span text:style-name="nadrukvet">
              <text:span text:style-name="nadrukcur">Afdeling 2A Aanpak ondermijnende criminaliteit</text:span>
            </text:span>
          </text:p>
            <text:p text:style-name="al">
            <text:span text:style-name="nadrukvet">Artikel 2A:1 Sluiting van voor het publiek openstaande gebouwen</text:span>
          </text:p>
            <text:p text:style-name="al">1. 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geheel of gedeeltelijk sluiten. </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Het bevel tot sluiting geldt voor bepaalde of onbepaalde tijd; in het laatste geval wordt het bevel tot sluiting opgeheven bij openbaar te maken besluit.</text:p>
            <text:p text:style-name="al">4. Een ieder is verplicht toe te laten, dat het in het tweede lid bedoelde besluit ter plaatse wordt aangebracht en daar aangebracht blijft, zolang het bevel van kracht is.</text:p>
            <text:p text:style-name="al">5. Het is de rechthebbende op en de beheerder van een gebouw of erf als bedoeld in het eerste lid verboden daarin bezoekers toe te laten of daarin te laten verblijven, zolang de sluiting van kracht is.</text:p>
            <text:p text:style-name="al">6. Het is een ieder verboden om, nadat het bevel tot sluiting openbaar bekend gemaakt is op de in het tweede lid aangegeven wijze, een bij dit bevel gesloten gebouw en/of erf te betreden of als bezoeker daarin te verblijven.</text:p>
            <text:p text:style-name="al">7. Een sluiting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 </text:p>
            <text:p text:style-name="al">8. Het in het eerste lid bepaalde geldt niet voor zover in het onderwerp van de regeling van het eerste lid elders wordt voorzien in deze verordening of in artikel 13b van de Opiumwet.</text:p>
            <text:p text:style-name="al">B. Artikel 2:59 komt als volgt te luiden:</text:p>
            <text:p text:style-name="al">
            <text:span text:style-name="nadrukvet">Artikel 2:59 Gevaarlijke honden</text:spa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 </text:p>
            <text:p text:style-name="al">3. Een muilkorfgebod houdt in dat de eigenaar of houder verplicht is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p text:style-name="al">Na artikel 2:59 (nieuw) wordt een nieuw artikel toegevoegd en komt als volgt te luiden:</text:p>
            <text:p text:style-name="al">
            <text:span text:style-name="nadrukvet">Artikel 2:59a Gevaarlijke honden op eigen terrein </text:span>
          </text:p>
            <text:p text:style-name="al">1. Het is de eigenaar of houder van een hond verboden deze hond op zijn terrein zonder muilkorf te laten loslopen, als de burgemeester heeft meegedeeld dat hij de hond gevaarlijk acht, dan wel als de hond is opgeleid voor bewakings-, opsporings- en verdedigingswerk.</text:p>
            <text:p text:style-name="al">2. Het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C. Hoofdstuk 3 komt als volgt te luiden: </text:p>
            <text:p text:style-name="al">
            <text:span text:style-name="nadrukvet">Hoofdstuk 3. Regulering prostitutie, seksbranche en aanverwante  onderwerpen</text:span>
          </text:p>
            <text:p text:style-name="al">
            <text:span text:style-name="nadrukvet">
              <text:span text:style-name="nadrukcur">Afdeling 1. Algemene bepalingen</text:span>
            </text:span>
          </text:p>
            <text:p text:style-name="al">
            <text:span text:style-name="nadrukvet">Artikel 3:1 Afbakening</text:span>
          </text:p>
            <text:p text:style-name="al">De artikelen 1:2, 1:3 en 1:5 tot en met 1:8 zijn niet van toepassing op het bij of krachtens dit hoofdstuk bepaalde.</text:p>
            <text:p text:style-name="al">
            <text:span text:style-name="nadrukvet">Artikel 3:2 Begripsbepaling</text:span>
          </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indien van toepassing, de tot vertegenwoordiging van die rechtspersoon bevoegde natuurlijk persoon, voor wiens rekening en risico een seksbedrijf wordt uitgeoefend; </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seksinrichting: voor het publiek toegankelijke besloten ruimte, onderdeel van een seksbedrijf;</text:p>
            <text:p text:style-name="al">- werkruimte: als zelfstandig aan te merken onderdeel van seksinrichting waarin de seksuele handelingen met een ander tegen betaling worden verricht.</text:p>
            <text:p text:style-name="al">
            <text:span text:style-name="nadrukvet">
              <text:span text:style-name="nadrukcur">Afdeling 2. Vergunning seksbedrijf</text:span>
            </text:span>
          </text:p>
            <text:p text:style-name="al">
            <text:span text:style-name="nadrukvet">Artikel 3:3 Vergunning</text:span>
          </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 </text:p>
            <text:p text:style-name="al">4. Paragraaf 4.1.3.3 van de Algemene wet bestuursrecht is niet van toepassing. </text:p>
            <text:p text:style-name="al">5. Een vergunning kan mede voor één seksinrichting worden verleend.</text:p>
            <text:p text:style-name="al">6. De vergunning wordt voor bepaalde tijd verleend aan de exploitant en op diens naam gesteld. De vergunning is niet overdraagbaar. </text:p>
            <text:p text:style-name="al">7. De vergunning kan worden verlengd, met inachtneming van het in lid 2 bepaalde.</text:p>
            <text:p text:style-name="al">
            <text:span text:style-name="nadrukvet">Artikel 3:4 Concentratie seksinrichtingen</text:span>
          </text:p>
            <text:p text:style-name="al">[gereserveerd]</text:p>
            <text:p text:style-name="al">
            <text:span text:style-name="nadrukvet">Artikel 3:5 0-optie raamprostitutiebedrijven en maximering aantal seksinrichtingen</text:span>
          </text:p>
            <text:p text:style-name="al">1. Voor het uitoefenen van een raamprostitutiebedrijf wordt geen vergunning verleend.</text:p>
            <text:p text:style-name="al">2. Er kan voor in totaal ten hoogste twee seksinrichtingen van prostitutiebedrijven vergunning worden verleend.</text:p>
            <text:p text:style-name="al">
            <text:span text:style-name="nadrukvet">Artikel 3:6 Aanvraag</text:span>
          </text:p>
            <text:p text:style-name="al">1. Een aanvraag om vergunning wordt ingediend door gebruikmaking van een door het bevoegde bestuursorgaan vastgesteld formulier.</text:p>
            <text:p text:style-name="al">2. Bij de aanvraag wordt vermeld voor welke activiteit vergunning wordt gevraagd, en worden in ieder geval de gegevens en bescheiden overgelegd die gevraagd worden in het door het bevoegde bestuursorgaan vastgestelde formulier als bedoeld in lid 1.</text:p>
            <text:p text:style-name="al">3. Als er een beheerder is aangesteld, zullen bij de aanvraag tevens de gegevens en bescheiden van de beheerder overgelegd dienen te worden die in het door het bestuursorgaan vastgestelde formulier aan de exploitant worden gevraagd.</text:p>
            <text:p text:style-name="al">4. Bij de aanvraag dient een bedrijfsplan als in artikel 3:15 meegezonden te worden.</text:p>
            <text:p text:style-name="al">5. Het bevoegde bestuursorgaan kan  aanvullende gegevens of bescheiden verlangen.</text:p>
            <text:p text:style-name="al">
            <text:span text:style-name="nadrukvet">Artikel 3:7 Weigeringsgronden</text:span>
          </text:p>
            <text:p text:style-name="al">1. Een vergunning wordt geweigerd als: </text:p>
            <text:p text:style-name="al">a. de exploitant of de beheerder onder curatele staat; </text:p>
            <text:p text:style-name="al">b. de exploitant of de beheerder is ontzet uit het ouderlijk gezag of de voogdij; </text:p>
            <text:p text:style-name="al">c. de exploitant of de beheerder onherroepelijk is veroordeeld voor een gewelds- of zedendelict of voor mensenhandel, of in enig ander opzicht van slecht levensgedrag is; </text:p>
            <text:p text:style-name="al">d. de exploitant of de beheerder de leeftijd van 21 jaar nog niet heeft bereikt; </text:p>
            <text:p text:style-name="al">e. redelijkerwijs moet worden aangenomen dat de feitelijke toestand niet met het in de aanvraag vermelde in overeenstemming zal zijn; </text:p>
            <text:p text:style-name="al">f. redelijkerwijs moet worden aangenomen dat de aanvrager in strijd zal handelen met aan de vergunning verbonden beperkingen of voorschriften; </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text:p>
            <text:p text:style-name="al">2°. de artikelen 137c tot en met 137g, 140,  416, 417, 417bis, 420bis tot en met 420quinquies, 426 en 429quater van het Wetboek van Strafrecht; </text:p>
            <text:p text:style-name="al">3°. artikel 69 van de Algemene wet rijksbelastingen;</text:p>
            <text:p text:style-name="al">4°. de artikelen 8 en 162, derde lid, alsmede artikel 6 juncto artikel 8 of juncto artikel 163 van de Wegenverkeerswet 1994; </text:p>
            <text:p text:style-name="al">5°. de artikelen 2 en 3 van de Wet op de weerkorpsen; of</text:p>
            <text:p text:style-name="al">6°. de artikelen 54 en 55 van de Wet wapens en munitie.</text:p>
            <text:p text:style-name="al">j. een maximum als bedoeld in artikel 3:5 al is bereikt;</text:p>
            <text:p text:style-name="al">k. de voorgenomen uitoefening van het seksbedrijf strijd op zal leveren met een geldend bestemmingsplan, een bestemmingsplan in ontwerp dat ter inzage is gelegd, een beheersverordening.</text:p>
            <text:p text:style-name="al">2. Met een veroordeling als bedoeld in het eerste lid, onder h, wordt gelijk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 </text:p>
            <text:p text:style-name="al">a. 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in het belang van de openbare orde, het voorkomen of beperken van overlast, het voorkomen of beperken van aantasting van de woon- en leefomgeving, de veiligheid en de gezondheid van personen of goederen, de verkeersvrijheid of -veiligheid, de gezondheid of zedelijkheid of de arbeidsomstandigheden van de prostituee, wanneer deze zaken nadelig worden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
            <text:span text:style-name="nadrukvet">3:8 Eisen met betrekking tot vergunning</text:span>
          </text:p>
            <text:p text:style-name="al">1. De vergunning vermeldt in ieder geval: </text:p>
            <text:p text:style-name="al">a. de naam van de exploitant; </text:p>
            <text:p text:style-name="al">b. indien van toepassing, die van de beheerder; </text:p>
            <text:p text:style-name="al">c. voor welke activiteit de vergunning is verleend; </text:p>
            <text:p text:style-name="al">d. het adres waar het seksbedrijf wordt uitgeoefend; </text:p>
            <text:p text:style-name="al">e. het vaste telefoonnummer dat in advertenties voor het seksbedrijf zal worden gebruikt; </text:p>
            <text:p text:style-name="al">f. indien van toepassing, het adres van de onder dat seksbedrijf vallende seksinrichting waarvoor de vergunning mede is verleend; </text:p>
            <text:p text:style-name="al">g. de voorschriften en beperkingen die aan de vergunning zijn verbonden; </text:p>
            <text:p text:style-name="al">h. indien van toepassing, de geldigheidsduur van de vergunning; </text:p>
            <text:p text:style-name="al">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pan text:style-name="nadrukvet">Artikel 3:9 Intrekkingsgronden</text:span>
          </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0, aanhef en onder a, 3:14, 3:15 en 3:17,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i; </text:p>
            <text:p text:style-name="al">f. de vergunninghouder dat verzoekt;</text:p>
            <text:p text:style-name="al">g. de uitoefening van het seksbedrijf strijd oplevert met een geldend bestemmingsplan, een beheersverordening.</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is gehandeld in strijd met de in het bedrijfsplan beschreven maatregelen; </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 </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pan text:style-name="nadrukvet">Artikel 3:11 Verlenging vergunning</text:span>
          </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span text:style-name="nadrukvet">
              <text:span text:style-name="nadrukcur">Afdeling 3. Uitoefenen seksbedrijf</text:span>
            </text:span>
          </text:p>
            <text:p text:style-name="al">
            <text:span text:style-name="nadrukvet">
              <text:span text:style-name="nadrukcur">Paragraaf 3.1 Regels voor alle seksbedrijven</text:span>
            </text:span>
          </text:p>
            <text:p text:style-name="al">
            <text:span text:style-name="nadrukvet">Artikel 3:12 Sluitingstijden seksinrichtingen; aanwezigheid; toegang</text:span>
          </text:p>
            <text:p text:style-name="al">1. Het bevoegde bestuursorgaan kan (nadere voorwaarden aangaande) sluitingstijden opnemen in de vergunning.</text:p>
            <text:p text:style-name="al">2. Het is de exploitant en de beheerder verboden een seksinrichting voor bezoekers geopend te hebben of daarin bezoekers toe te laten of te laten verblijven buiten de in de vergunning opgenomen sluitingstijden. </text:p>
            <text:p text:style-name="al">3. Het is bezoekers van een seksinrichting verboden zich daarin te bevinden gedurende de tijd dat die inrichting gesloten dient te zijn voor bezoekers.</text:p>
            <text:p text:style-name="al">4. Het is de exploitant en de beheerder verboden personen die nog niet de leeftijd van 18 jaar hebben bereikt toe te laten of te laten verblijven in een seksinrichting.</text:p>
            <text:p text:style-name="al">
            <text:span text:style-name="nadrukvet">Artikel 3:13 Adverteren </text:span>
          </text:p>
            <text:p text:style-name="al">[gereserveerd]</text:p>
            <text:p text:style-name="al">
            <text:span text:style-name="nadrukvet">
              <text:span text:style-name="nadrukcur">Paragraaf 3.2 Regels voor alle prostitutiebedrijven en Prostituees</text:span>
            </text:span>
          </text:p>
            <text:p text:style-name="al">
            <text:span text:style-name="nadrukvet">Artikel 3:14 Leeftijd en verblijfstitel prostituees<text:span text:style-name="nadrukcur">; verbod werken voor onvergund prostitutiebedrijf</text:span> </text:span>
          </text:p>
            <text:p text:style-name="al">1.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 </text:p>
            <text:p text:style-name="al">2. Het is een prostituee verboden: </text:p>
            <text:p text:style-name="al">a. te handelen in strijd met het eerste lid; </text:p>
            <text:p text:style-name="al">b. werkzaam te zijn voor of bij een exploitant aan wie geen vergunning voor een prostitutiebedrijf is verleend.</text:p>
            <text:p text:style-name="al">
            <text:span text:style-name="nadrukvet">Artikel 3:15 Bedrijfsplan</text:span>
          </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 </text:p>
            <text:p text:style-name="al">c. in de werkruimten te allen tijde voldoende condooms met een CE-markering voor gebruik beschikbaar zijn;</text:p>
            <text:p text:style-name="al">d. in de werkruimten voor de prostituees een goed functionerende alarmvoorziening aanwezig is; </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 </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 </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p text:style-name="al">
            <text:span text:style-name="nadrukvet">Artikel 3:16 Minimale verhuurperiode werkruimte</text:span>
          </text:p>
            <text:p text:style-name="al">[Gereserveerd]</text:p>
            <text:p text:style-name="al">
            <text:span text:style-name="nadrukvet">Artikel 3:17 Verdere verplichtingen van de exploitant en beheerder prostitutiebedrijf </text:span>
          </text:p>
            <text:p text:style-name="al">1. De exploitant of de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span text:style-name="nadrukvet">
              <text:span text:style-name="nadrukcur">Paragraaf 3.3 Raam- en straatprostitutie</text:span>
            </text:span>
          </text:p>
            <text:p text:style-name="al">
            <text:span text:style-name="nadrukvet">Artikel 3:18 Raamprostitutie</text:span>
          </text:p>
            <text:p text:style-name="al">1. 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pan text:style-name="nadrukvet">Artikel 3:19 Straatprostitutie</text:span>
          </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pan text:style-name="nadrukvet">Artikel 3:20 Handhaving straatprostitutie</text:span>
          </text:p>
            <text:p text:style-name="al">Met het oog op de naleving van het verbod, bedoeld in artikel 3:19, eerste lid, kan door een politieambtenaar of toezichthouder het bevel worden gegeven zich onmiddellijk in een bepaalde richting te verwijderen.</text:p>
            <text:p text:style-name="al">
            <text:span text:style-name="nadrukvet">
              <text:span text:style-name="nadrukcur">AFDELING 4. Overige bepalingen</text:span>
            </text:span>
          </text:p>
            <text:p text:style-name="al">
            <text:span text:style-name="nadrukvet">Artikel 3:21 Verbodsbepalingen klanten</text:span>
          </text:p>
            <text:p text:style-name="al">1. Het is verboden op of aan de weg of op, aan of in een andere vanaf de weg zichtbare plaats gebruik te maken van de diensten van een prostituee.</text:p>
            <text:p text:style-name="al">2. Het in het eerste lid genoemde verbod geldt niet in een seksinrichting waarvoor een vergunning is verleend.</text:p>
            <text:p text:style-name="al">B. Na artikel 4:9 wordt een nieuw artikel 4:9a toegevoegd en komt als volgt te luiden:</text:p>
            <text:p text:style-name="al">
            <text:span text:style-name="nadrukvet">Artikel 4:9a Verbod oplaten ballonnen</text:span>
          </text:p>
            <text:p text:style-name="al">1. Het is verboden ballonnen, van welk materiaal dan ook, door middel van hete lucht dan wel door middel van helium of andere gassen op te laten stijgen;</text:p>
            <text:p text:style-name="al">2. Onder een ballon wordt mede verstaan: herdenkingsballon, vuurballon, gelukslampion, Thaise wensballon, papierballon, geluksballon etc.</text:p>
            <text:p text:style-name="al">3. Onder een ballon wordt in dit verband niet verstaan een luchtballon voor personenvervoer.</text:p>
            <text:p text:style-name="al">D.  Artikel 6:2 komt als volgt te luiden:</text:p>
            <text:p text:style-name="al">
            <text:span text:style-name="nadrukvet">Artikel 6:2 Toezichthouders</text:span>
          </text:p>
            <text:p text:style-name="al">1. Met het toezicht op de naleving van het bepaalde bij of krachtens deze verordening zijn belast: personen, die bij bijzondere wetten met de opsporing van de daarin bedoelde strafbare feiten worden belast.</text:p>
            <text:p text:style-name="al">2. Het college dan wel de burgemeester kan daarnaast andere personen belasten met dit toezicht.</text:p>
            <text:p text:style-name="al">
            <text:span text:style-name="nadrukvet">Artikel II Wijziging Toelichting</text:span>
          </text:p>
            <text:p text:style-name="al">A. De toelichting bij de nieuwe afdeling 2A komt als volgt te luiden:</text:p>
            <text:p text:style-name="al">
            <text:span text:style-name="nadrukvet">Afdeling 2A Aanpak ondermijning: voor publiek openstaande gebouwen</text:span>
          </text:p>
            <text:p text:style-name="al">
            <text:span text:style-name="nadrukvet">Artikel 2A:1 Sluiting van voor het publiek openstaande gebouwen</text:span>
          </text:p>
            <text:p text:style-name="al">Dit artikel is een aanvulling op de bevoegdheden van de burgemeester om op grond van de APV of artikel 13b van de Opiumwet overlastgevende inrichtingen, zoals horecabedrijven en seksinrichtingen, dan wel woningen te sluiten op grond van artikel 174a Gemeentewet. De burgemeester kan met behulp van dit artikel optreden wanneer in een voor het publiek openstaand gebouw strafbare feiten plaatsvinden waardoor de openbare orde of het woon- of leefklimaat nadelig wordt beïnvloed of wanneer ondernemers van (dienstverlenende) bedrijven zoals garages, autoverhuurbedrijven, uitzendbureaus, winkels of afhaalgelegenheden zoals pizzeria’s of snackbars, overlast (blijven) veroorzaken of ter plaatse strafbare feiten plegen, deze faciliteren, gedogen of op enigerwijze toestaan. Dit zal in ieder geval onder meer kunnen gebeuren in de volgende situaties:</text:p>
            <text:p text:style-name="al">- Indien aannemelijk is, dat in of vanuit het voor het publiek openstaande gebouw activiteiten plaatsvinden, die een gevaar opleveren voor de openbare orde of een bedreiging vormen voor het woon- en leefklimaat in de omgeving van het gebouw.</text:p>
            <text:p text:style-name="al">- Indien in of vanuit het voor het publiek openstaande gebouw strafbare feiten worden gepleegd.</text:p>
            <text:p text:style-name="al">- Indien zich in of vanuit het voor het publiek openstaande gebouw anderszins feiten hebben voorgedaan, die de vrees wettigen dat het geopend blijven van het gebouw gevaar oplevert voor de openbare orde of een bedreiging vormt voor het woon- en leefklimaat in de omgeving van het gebouw.</text:p>
            <text:p text:style-name="al">In het zevende lid wordt de mogelijkheid geboden dat de burgemeester een sluiting voor onbepaalde duur op verzoek van belanghebbende(n) opheft. De burgemeester zal daartoe in de regel alleen over gaan op het moment dat er voldoende garanties aanwezig zijn waaruit blijkt dat de openbare orde en veiligheid in de omgeving van het pand gewaarborgd is. Hiervan is geen sprake als er geen wijzigingen hebben plaatsgevonden in de situatie die heeft geleid tot een sluiting. In de praktijk zal de burgemeester een inrichting meestal voor een bepaalde duur sluiten.</text:p>
            <text:p text:style-name="al">B. De toelichting bij artikelen 2:59 en 2:59a komt als volgt te luiden:</text:p>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Hierbij zijn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C. De toelichting bij Hoofdstuk 3 komt als volgt te luiden:</text:p>
            <text:p text:style-name="al">
            <text:span text:style-name="nadrukvet">Artikel 3:2 Begripsbepaling</text:span>
          </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escortbedrijven. Het college kan zijn bevoegdheid ter zake mandateren aan de burgemeester op grond van artikel 168, eerste lid, van de Gemeentewet.</text:p>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Thuiswerkers en zelfstandig werkende prostituees die geen vergunning nodig hebben, worden verzocht om zich te laten erkennen door de gemeente. Een erkenning houdt in dat de gemeente op de hoogte is van de thuisprostitutie. Om tot een erkenning te komen is een contactmoment nodig tussen gemeente en prostituee. Het contact gaat over hulpverlening, veiligheid en de leefbaarheid in de buurt. Het thuiswerk mag geen overlast voor de omgeving veroorzaken. De gemeente biedt in dit contactmoment een aantal mogelijkheden aan waardoor de thuiswerker beter wordt beschermd tegen misstanden.</text:p>
            <text:p text:style-name="al">Met het begrip ‘<text:span text:style-name="nadrukvet">seksinrichting</text:span>’ wordt geduid op de voor publiek toegankelijk locatie van een seksbedrijf.</text:p>
            <text:p text:style-name="al">
            <text:span text:style-name="nadrukvet">A</text:span>
            <text:span text:style-name="nadrukvet">rtikel 3:3 Vergunning</text:span>
          </text:p>
            <text:p text:style-name="al">Er is voor gekozen om seksbedrijven met een vergunningenstelsel te reguleren. Dit houdt in dat het uitoefenen van een seksbedrijf verboden is, tenzij een vergunning is verleend.</text:p>
            <text:p text:style-name="al">Met het oog op een toekomstbestendige uitvoeringspraktijk is in het tweede lid een zorgplicht voor het bevoegd bestuursorgaan opgenomen. Als er sprake is van de verlening van schaarse vergunningen dan moet het bevoegde bestuursorgaan een selectieprocedure hanteren die alle waarborgen voor onpartijdigheid en transparantie biedt. </text:p>
            <text:p text:style-name="al">
            <text:span text:style-name="nadrukvet">Artikel 3:9 Intrekkingsgronden</text:span>
          </text:p>
            <text:p text:style-name="al">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span text:style-name="nadrukvet">Artikel 3:14 Leeftijd en verblijfstitel prostituees<text:span text:style-name="nadrukcur">; verbod werken voor onvergund prostitutiebedrijf</text:span></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text:p>
            <text:p text:style-name="al">D. De toelichting bij het toegevoegd artikel 4:9a komt als volgt te luiden:</text:p>
            <text:p text:style-name="al">
            <text:span text:style-name="nadrukvet">Artikel 4:9a Verbod oplaten ballonnen</text:span>
          </text:p>
            <text:p text:style-name="al">Het oplaten van ballonnen levert de nodige milieuschade op. Het zorgt voor zwerfvuil en is op verschillende manieren schadelijk voor dieren. Ballonnen die opgelaten worden door middel van vuur leveren daarnaast ook brandgevaar op. Om deze redenen gaat de raad over tot het opnemen van een verbod op het oplaten van ballonnen in de APV. </text:p>
            <text:p text:style-name="al">
            <text:span text:style-name="nadrukvet">Artikel III Inwerkingtreding</text:span>
          </text:p>
            <text:p text:style-name="al">Dit besluit treedt in werking op de eerste dag na die van de bekendmaking.</text:p>
            <text:p text:style-name="al"/>
          </text:section>
          <text:section text:name="ondertekening_id1-3-2-3-2">
            <text:p><text:span text:style-name="functie">Aldus vastgesteld in de openbare raadsvergadering van 6 juni 2019 </text:span></text:p>
            <text:p><text:span text:style-name="deze">M.L.J. Out, voorzitter</text:span></text:p>
          </text:section>
          <text:section text:name="ondertekening_id1-3-2-3-3">
            <text:p><text:span text:style-name="deze">I. Rozem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139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9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9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 149]|[1.0:v:BWBR0005416&amp;artikel=149</meta:user-defined>
    <meta:user-defined meta:name="DC.source">Gemeentewet, art. 151c]|[1.0:v:BWBR0005416&amp;artikel=151c</meta:user-defined>
    <meta:user-defined meta:name="DC.source">Gemeentewet, art. 154]|[1.0:v:BWBR0005416&amp;artikel=154</meta:user-defined>
    <meta:user-defined meta:name="DC.source">Gemeentewet, art. 174]|[1.0:v:BWBR0005416&amp;artikel=174</meta:user-defined>
    <meta:user-defined meta:name="DC.source">Drank en horecawet, art. 4]|[1.0:v:BWBR0002458&amp;artikel=4</meta:user-defined>
    <meta:user-defined meta:name="DCTERMS.alternative">Algemene Plaatselijke verordening</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referentienummer">R 000176</meta:user-defined>
    <meta:user-defined meta:name="DCTERMS.abstract">Wijziging en toevoeging artikelen. </meta:user-defined>
    <meta:user-defined meta:name="OVERHEID.Gemeente/DC.spatial">Assen</meta:user-defined>
    <meta:user-defined meta:name="DC.title">Algemene plaatselijke verordening gemeente Assen</meta:user-defined>
    <meta:user-defined meta:name="DCTERMS.W3CDTF/DCTERMS.available">2019-06-21</meta:user-defined>
    <meta:user-defined meta:name="DCTERMS.W3CDTF/OVERHEIDop.jaargang">2019</meta:user-defined>
    <meta:user-defined meta:name="OVERHEIDop.publicationIssue">151398</meta:user-defined>
    <meta:user-defined meta:name="OVERHEIDop.betreftRegeling">CVDR91286_8</meta:user-defined>
    <meta:user-defined meta:name="xs:date/OVERHEIDop.startdatum">2019-06-21</meta:user-defined>
    <meta:user-defined meta:name="OVERHEIDop.GmbID/DC.identifier">gmb-2019-151398</meta:user-defined>
    <meta:user-defined meta:name="OVERHEIDop.versieInformatie"/>
  </office:meta>
</office:document-meta>
</file>