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42: verbouwen en toevoegen van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40-42, 6701 AS verbouwen en toevoegen van woningen, 2019W0541, verzonden 17-06-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8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69 442107</meta:user-defined>
    <meta:user-defined meta:name="DC.title">Plantsoen 40-42: verbouwen en toevoegen van woningen,  reguliere procedure bouw</meta:user-defined>
    <meta:user-defined meta:name="OVERHEID.PostcodeHuisnummer/OVERHEIDop.postcodeHuisnummer">6701AT</meta:user-defined>
    <meta:user-defined meta:name="OVERHEIDop.straatnaam">Plantsoen</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388</meta:user-defined>
    <meta:user-defined meta:name="OVERHEIDop.GmbID/DC.identifier">gmb-2019-151388</meta:user-defined>
    <meta:user-defined meta:name="OVERHEIDop.versieInformatie"/>
  </office:meta>
</office:document-meta>
</file>