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lichtreclame en gevelreclame bij een geldautomaat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121, 2712 AE Zoetermeer, vervangen van lichtreclame en gevelreclame bij een geldautomaat, WB20190210 (verzonden d.d. 06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073 452264</meta:user-defined>
    <meta:user-defined meta:name="DC.title">Kennisgeving verlenging beslistermijn, vervangen van lichtreclame en gevelreclame bij een geldautomaat, Dorpsstraat 121, 2712 AE, Zoetermeer</meta:user-defined>
    <meta:user-defined meta:name="OVERHEID.PostcodeHuisnummer/OVERHEIDop.postcodeHuisnummer">2712AE 121</meta:user-defined>
    <meta:user-defined meta:name="OVERHEIDop.straatnaam">Dorp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86</meta:user-defined>
    <meta:user-defined meta:name="OVERHEIDop.GmbID/DC.identifier">gmb-2019-151386</meta:user-defined>
    <meta:user-defined meta:name="OVERHEIDop.versieInformatie"/>
  </office:meta>
</office:document-meta>
</file>