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7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19 met zaaknummer <text:span text:style-name="nadrukvet">M-SLM190228</text:span> voor het saneren van het asbesthoudend golfplaten dak en kopgevel beplating (garage) op de locatie <text:span text:style-name="nadrukvet">Nieuwstraat 78 in Koewacht</text:span>.</text:p>
            <text:p text:style-name="common-al">De sloopmelding is op 18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38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189.26 360810.48</meta:user-defined>
    <meta:user-defined meta:name="DC.title">Sloopmelding - Nieuwstraat 78 in Koewacht</meta:user-defined>
    <meta:user-defined meta:name="OVERHEID.PostcodeHuisnummer/OVERHEIDop.postcodeHuisnummer">4576AM 78</meta:user-defined>
    <meta:user-defined meta:name="OVERHEIDop.straatnaam">Nieuwstraat</meta:user-defined>
    <meta:user-defined meta:name="OVERHEIDop.woonplaats">Koewa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385</meta:user-defined>
    <meta:user-defined meta:name="OVERHEIDop.GmbID/DC.identifier">gmb-2019-151385</meta:user-defined>
    <meta:user-defined meta:name="OVERHEIDop.versieInformatie"/>
  </office:meta>
</office:document-meta>
</file>