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dakkapel, Pernisstraat 71, 2729 E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Pernisstraat 71, 2729 EC Zoetermeer, plaatsen van een dakkapel, WB20190122 (verzonden d.d. 06 juni 2019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38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8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8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6788 453456</meta:user-defined>
    <meta:user-defined meta:name="DC.title">Geweigerde omgevingsvergunning, plaatsen van een dakkapel, Pernisstraat 71, 2729 EC, Zoetermeer</meta:user-defined>
    <meta:user-defined meta:name="OVERHEID.PostcodeHuisnummer/OVERHEIDop.postcodeHuisnummer">2729EC 71</meta:user-defined>
    <meta:user-defined meta:name="OVERHEIDop.straatnaam">Pernisstraat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81</meta:user-defined>
    <meta:user-defined meta:name="OVERHEIDop.GmbID/DC.identifier">gmb-2019-151381</meta:user-defined>
    <meta:user-defined meta:name="OVERHEIDop.versieInformatie"/>
  </office:meta>
</office:document-meta>
</file>