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vijf bomen vanwege schaduwoverlast, schade en gevaar en herplant van vijf bomen, Potgieterstraat 24, 2712 R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otgieterstraat 24, 2712 RM Zoetermeer, kappen van vijf bomen vanwege schaduwoverlast, schade en gevaar en herplant van vijf bomen, WB20190220 (verzonden d.d. 11 jun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37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7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7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3607 451536</meta:user-defined>
    <meta:user-defined meta:name="DC.title">Verleende omgevingsvergunning, kappen van vijf bomen vanwege schaduwoverlast, schade en gevaar en herplant van vijf bomen, Potgieterstraat 24, 2712 RM, Zoetermeer</meta:user-defined>
    <meta:user-defined meta:name="OVERHEID.PostcodeHuisnummer/OVERHEIDop.postcodeHuisnummer">2712RM 24</meta:user-defined>
    <meta:user-defined meta:name="OVERHEIDop.straatnaam">Potgieterstraat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73</meta:user-defined>
    <meta:user-defined meta:name="OVERHEIDop.GmbID/DC.identifier">gmb-2019-151373</meta:user-defined>
    <meta:user-defined meta:name="OVERHEIDop.versieInformatie"/>
  </office:meta>
</office:document-meta>
</file>