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t/m 6 oktober 2019 - Donkers Ko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evenementenvergunning op locatie Weth. Donkersweg 2 te Veghel. De aanvraag is geregistreerd onder zaaknummer VEV-2019-131.</text:p>
            <text:p text:style-name="common-al">Omschrijving evenement: 4 t/m 6 oktober 2019 - Donkers Koe Weeke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3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728 404078</meta:user-defined>
    <meta:user-defined meta:name="DC.title">Kennisgeving ontvangst aanvraag evenementenvergunning - 4 t/m 6 oktober 2019 - Donkers Koe Weekend</meta:user-defined>
    <meta:user-defined meta:name="OVERHEID.PostcodeHuisnummer/OVERHEIDop.postcodeHuisnummer">5464VB 2</meta:user-defined>
    <meta:user-defined meta:name="OVERHEIDop.straatnaam">Weth. Donkersweg</meta:user-defined>
    <meta:user-defined meta:name="OVERHEIDop.woonplaats">Vegh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0</meta:user-defined>
    <meta:user-defined meta:name="OVERHEIDop.GmbID/DC.identifier">gmb-2019-151370</meta:user-defined>
    <meta:user-defined meta:name="OVERHEIDop.versieInformatie"/>
  </office:meta>
</office:document-meta>
</file>