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plei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19 een besluit genomen op de aanvraag met zaaknummer O-2018-0662 voor een omgevingsvergunning voor het wijzigen van bedrijflogo's op de gevel op locatie Industrieplein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13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ndustrieplein 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5137</meta:user-defined>
    <meta:user-defined meta:name="OVERHEIDop.GmbID/DC.identifier">gmb-2019-15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LL 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956.33 475681.79</meta:user-defined>
    <meta:user-defined meta:name="OVERHEIDop.versieInformatie"/>
  </office:meta>
</office:document-meta>
</file>