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ouwen van de woning, Postduivenveld 25, 2727 D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ostduivenveld 25, 2727 DC Zoetermeer, uitbouwen van de woning, WB20190056 (verzonden d.d. 13 jun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368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6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6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5087 453763</meta:user-defined>
    <meta:user-defined meta:name="DC.title">Verleende omgevingsvergunning, uitbouwen van de woning, Postduivenveld 25, 2727 DC, Zoetermeer</meta:user-defined>
    <meta:user-defined meta:name="OVERHEID.PostcodeHuisnummer/OVERHEIDop.postcodeHuisnummer">2727DC 25</meta:user-defined>
    <meta:user-defined meta:name="OVERHEIDop.straatnaam">Postduivenveld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368</meta:user-defined>
    <meta:user-defined meta:name="OVERHEIDop.GmbID/DC.identifier">gmb-2019-151368</meta:user-defined>
    <meta:user-defined meta:name="OVERHEIDop.versieInformatie"/>
  </office:meta>
</office:document-meta>
</file>