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ckheydestraat 27 RD, 2019-05386, realiseren dakkapel voorgevel, 1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6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6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6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0 489555</meta:user-defined>
    <meta:user-defined meta:name="DC.title">Haarlem, ingekomen aanvraag omgevingsvergunning Berckheydestraat 27 RD, 2019-05386, realiseren dakkapel voorgevel, 14 juni 2019</meta:user-defined>
    <meta:user-defined meta:name="OVERHEID.PostcodeHuisnummer/OVERHEIDop.postcodeHuisnummer">2021ER 27 rd</meta:user-defined>
    <meta:user-defined meta:name="OVERHEIDop.straatnaam">Berckheyde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60</meta:user-defined>
    <meta:user-defined meta:name="OVERHEIDop.GmbID/DC.identifier">gmb-2019-151360</meta:user-defined>
    <meta:user-defined meta:name="OVERHEIDop.versieInformatie"/>
  </office:meta>
</office:document-meta>
</file>