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vrijdag 12 juli 2019 in herberg restaurant "De Lingehoeve"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ijfheerenlanden heeft een kennisgevingsformulier ontvangen inzake een incidentele festiviteit voor een DJ-avond van 21:00 tot 00:30 uur van herberg restaurant “De Lingehoeve” aan de Lingedijk 199 te Oosterwijk. De kennisgeving geldt voor de volgende datum:</text:p>
            <text:p text:style-name="last-al">- 12 juli 2019 van 21:00 uur tot 00:30 uur - versterkte muziek (DJ-avon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35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Openbare orde en veiligheid | Organisatie en beleid</meta:user-defined>
    <meta:user-defined meta:name="OVERHEIDop.referentienummer">68535</meta:user-defined>
    <dc:language>nl</dc:language>
    <meta:user-defined meta:name="OVERHEID.EPSG28992/DC.spatial">133615 432044</meta:user-defined>
    <meta:user-defined meta:name="DC.title">Kennisgeving incidentele festiviteit op vrijdag 12 juli 2019 in herberg restaurant "De Lingehoeve" te Oosterwijk</meta:user-defined>
    <meta:user-defined meta:name="OVERHEID.PostcodeHuisnummer/OVERHEIDop.postcodeHuisnummer">4163LK 199</meta:user-defined>
    <meta:user-defined meta:name="OVERHEIDop.straatnaam">Lingedijk</meta:user-defined>
    <meta:user-defined meta:name="OVERHEIDop.woonplaats">Oosterw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6</meta:user-defined>
    <meta:user-defined meta:name="OVERHEIDop.GmbID/DC.identifier">gmb-2019-151356</meta:user-defined>
    <meta:user-defined meta:name="OVERHEIDop.versieInformatie"/>
  </office:meta>
</office:document-meta>
</file>