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vlaggen, twee gevelreclames, 17 lichtlijnen, 23 reclamestickers, twee lichtreclames en twee vuilnisbakken, Middelwaard 93, 2716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iddelwaard 93, 2716 CW Zoetermeer, plaatsen van twee vlaggen, twee gevelreclames, 17 lichtlijnen, 23 reclamestickers, twee lichtreclames en twee vuilnisbakken, WB20190181 (verzonden d.d. 07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5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5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35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2043 452417</meta:user-defined>
    <meta:user-defined meta:name="DC.title">Verleende omgevingsvergunning, plaatsen van twee vlaggen, twee gevelreclames, 17 lichtlijnen, 23 reclamestickers, twee lichtreclames en twee vuilnisbakken, Middelwaard 93, 2716 CW, Zoetermeer</meta:user-defined>
    <meta:user-defined meta:name="OVERHEID.PostcodeHuisnummer/OVERHEIDop.postcodeHuisnummer">2716CW 93</meta:user-defined>
    <meta:user-defined meta:name="OVERHEIDop.straatnaam">Middelwaard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354</meta:user-defined>
    <meta:user-defined meta:name="OVERHEIDop.GmbID/DC.identifier">gmb-2019-151354</meta:user-defined>
    <meta:user-defined meta:name="OVERHEIDop.versieInformatie"/>
  </office:meta>
</office:document-meta>
</file>