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5, 2019-05377, bouwen woning begane grond, 1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5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5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5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0 487744</meta:user-defined>
    <meta:user-defined meta:name="DC.title">Haarlem, ingekomen aanvraag omgevingsvergunning Kleine Houtweg 15, 2019-05377, bouwen woning begane grond, 14 juni 2019</meta:user-defined>
    <meta:user-defined meta:name="OVERHEID.PostcodeHuisnummer/OVERHEIDop.postcodeHuisnummer">2012CA 15</meta:user-defined>
    <meta:user-defined meta:name="OVERHEIDop.straatnaam">Kleine Houtweg</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53</meta:user-defined>
    <meta:user-defined meta:name="OVERHEIDop.GmbID/DC.identifier">gmb-2019-151353</meta:user-defined>
    <meta:user-defined meta:name="OVERHEIDop.versieInformatie"/>
  </office:meta>
</office:document-meta>
</file>