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57: verleende omgevingsvergunning, plaatsen van stalen porta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nusstraat 57, 6701 AX plaatsen stalen portalen, 2019W0666, verzonden 17-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55 442015</meta:user-defined>
    <meta:user-defined meta:name="DC.title">Junusstraat 57: verleende omgevingsvergunning, plaatsen van stalen portalen, reguliere procedure bouw</meta:user-defined>
    <meta:user-defined meta:name="OVERHEID.PostcodeHuisnummer/OVERHEIDop.postcodeHuisnummer">6701AX 57</meta:user-defined>
    <meta:user-defined meta:name="OVERHEIDop.straatnaam">Junusstraat</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49</meta:user-defined>
    <meta:user-defined meta:name="OVERHEIDop.GmbID/DC.identifier">gmb-2019-151349</meta:user-defined>
    <meta:user-defined meta:name="OVERHEIDop.versieInformatie"/>
  </office:meta>
</office:document-meta>
</file>