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berging, Jac P Thijsselaan 41 (zaaknummer Z2019-0000915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ac P Thijsselaan 41 </text:span>
            <text:span text:style-name="nadrukvet">–</text:span> ontvangen 9 juni 2019 voor het verplaatsen van de nog te bouwen berging naar de zijkant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34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4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4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85 506298</meta:user-defined>
    <meta:user-defined meta:name="DC.title">Aanvraag Omgevingsvergunning, verplaatsen berging, Jac P Thijsselaan 41 (zaaknummer Z2019-00009159)</meta:user-defined>
    <meta:user-defined meta:name="OVERHEID.PostcodeHuisnummer/OVERHEIDop.postcodeHuisnummer">8044PX 41</meta:user-defined>
    <meta:user-defined meta:name="OVERHEIDop.straatnaam">Jac p. Thijsselaan</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347</meta:user-defined>
    <meta:user-defined meta:name="OVERHEIDop.GmbID/DC.identifier">gmb-2019-151347</meta:user-defined>
    <meta:user-defined meta:name="OVERHEIDop.versieInformatie"/>
  </office:meta>
</office:document-meta>
</file>