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twee bomen vanwege slechte conditie en onvoldoende groeiruimte, kappen van een boom vanwege onvoldoende groeiruimte en herplant van drie bomen, Hunsingo, voor nummer 86 t/m 94, 2716 CL,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 </text:p>
            <text:p text:style-name="common-al"/>
            <text:p text:style-name="common-al">
            <text:span text:style-name="nadrukvet">Verleende omgevingsvergunningen (reguliere procedure)</text:span>
          </text:p>
            <text:list text:style-name="id1-3-2-1-1-5">
              <text:list-item text:style-override="id1-3-2-1-1-5-1">
                <text:number>•</text:number>
                <text:p text:style-name="al">Hunsingo, voor nummer 86 t/m 94, 2716 CL Zoetermeer, kappen van twee bomen vanwege slechte conditie en onvoldoende groeiruimte, kappen van een boom vanwege onvoldoende groeiruimte en herplant van drie bomen, WB20190278 (verzonden d.d. 13 juni 2019); </text:p>
              </text:list-item>
            </text:list>
            <text:p text:style-name="common-al"/>
            <text:p text:style-name="common-al">Op de kaart <text:a xlink:href="http://www.zoetermeer.nl/kapaanvragen" xlink:type="simple">www.zoetermeer.nl/kapaanvragen</text:a> is overzichtelijk te zien voor welke bomen een kapvergunning is aangevraagd. </text:p>
            <text:p text:style-name="common-al">Wilt u meer weten over bomen in Zoetermeer, dan vindt u die informatie op <text:a xlink:href="http://www.zoetermeer.nl/bomen" xlink:type="simple">www.zoetermeer.nl/bomen</text:a>. </text:p>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text:a xlink:href="http://www.zoetermeer.nl" xlink:type="simple">www.zoetermeer.nl</text:a>.</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3">
              <text:list-item text:style-override="id1-3-2-1-1-33-1">
                <text:number>–</text:number>
                <text:p text:style-name="al"> een bezwaarschrift tegen het besluit hebt ingediend</text:p>
              </text:list-item>
              <text:list-item text:style-override="id1-3-2-1-1-33-2">
                <text:number>–</text:number>
                <text:p text:style-name="al"> een spoedeisend belang hebt bij het treffen van de voorziening</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134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4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4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dc:language>nl</dc:language>
    <meta:user-defined meta:name="OVERHEID.EPSG28992/DC.spatial">91617 452185</meta:user-defined>
    <meta:user-defined meta:name="DC.title">Verleende omgevingsvergunning, kappen van twee bomen vanwege slechte conditie en onvoldoende groeiruimte, kappen van een boom vanwege onvoldoende groeiruimte en herplant van drie bomen, Hunsingo, voor nummer 86 t/m 94, 2716 CL, Zoetermeer</meta:user-defined>
    <meta:user-defined meta:name="OVERHEID.PostcodeHuisnummer/OVERHEIDop.postcodeHuisnummer">2716CL 86</meta:user-defined>
    <meta:user-defined meta:name="OVERHEIDop.straatnaam">Hunsingo</meta:user-defined>
    <meta:user-defined meta:name="OVERHEIDop.woonplaats">Zoetermeer</meta:user-defined>
    <meta:user-defined meta:name="DCTERMS.W3CDTF/DCTERMS.available">2019-06-20</meta:user-defined>
    <meta:user-defined meta:name="DCTERMS.W3CDTF/OVERHEIDop.jaargang">2019</meta:user-defined>
    <meta:user-defined meta:name="OVERHEIDop.publicationIssue">151346</meta:user-defined>
    <meta:user-defined meta:name="OVERHEIDop.GmbID/DC.identifier">gmb-2019-151346</meta:user-defined>
    <meta:user-defined meta:name="OVERHEIDop.versieInformatie"/>
  </office:meta>
</office:document-meta>
</file>