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ardsteen 83, 2719 T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ardsteen 83, 2719 TJ Zoetermeer, plaatsen van een dakkapel, WB20190304 (verzonden d.d. 07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4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985 449809</meta:user-defined>
    <meta:user-defined meta:name="DC.title">Verleende omgevingsvergunning, plaatsen van een dakkapel, Hardsteen 83, 2719 TJ, Zoetermeer</meta:user-defined>
    <meta:user-defined meta:name="OVERHEID.PostcodeHuisnummer/OVERHEIDop.postcodeHuisnummer">2719TJ 83</meta:user-defined>
    <meta:user-defined meta:name="OVERHEIDop.straatnaam">Hardsteen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43</meta:user-defined>
    <meta:user-defined meta:name="OVERHEIDop.GmbID/DC.identifier">gmb-2019-151343</meta:user-defined>
    <meta:user-defined meta:name="OVERHEIDop.versieInformatie"/>
  </office:meta>
</office:document-meta>
</file>