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Godfried Bomanspad, ter hoogte van J.C. Bloemhov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odfried Bomanspad, ter hoogte van J.C. Bloemhove, Zoetermeer, kappen van een zieke boom en herplant van een boom, WB20190243 (verzonden d.d. 13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4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4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2593 453068</meta:user-defined>
    <meta:user-defined meta:name="OVERHEID.EPSG28992/DC.spatial">92408 453188</meta:user-defined>
    <meta:user-defined meta:name="DC.title">Verleende omgevingsvergunning, kappen van een zieke boom en herplant van een boom, Godfried Bomanspad, ter hoogte van J.C. Bloemhove, Zoetermeer</meta:user-defined>
    <meta:user-defined meta:name="OVERHEID.PostcodeHuisnummer/OVERHEIDop.postcodeHuisnummer">2717</meta:user-defined>
    <meta:user-defined meta:name="OVERHEID.PostcodeHuisnummer/OVERHEIDop.postcodeHuisnummer">2717WT 4</meta:user-defined>
    <meta:user-defined meta:name="OVERHEIDop.straatnaam">Godfried Bomanspad</meta:user-defined>
    <meta:user-defined meta:name="OVERHEIDop.straatnaam">J.C. Bloemhove</meta:user-defined>
    <meta:user-defined meta:name="OVERHEIDop.woonplaats">Zoetermeer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42</meta:user-defined>
    <meta:user-defined meta:name="OVERHEIDop.GmbID/DC.identifier">gmb-2019-151342</meta:user-defined>
    <meta:user-defined meta:name="OVERHEIDop.versieInformatie"/>
  </office:meta>
</office:document-meta>
</file>