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Corbuloschans 5, 2728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orbuloschans 5, 2728 EV Zoetermeer, plaatsen van een dakopbouw, WB20190149 (verzonden d.d. 06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3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106 454832</meta:user-defined>
    <meta:user-defined meta:name="DC.title">Verleende omgevingsvergunning, plaatsen van een dakopbouw, Corbuloschans 5, 2728 EV, Zoetermeer</meta:user-defined>
    <meta:user-defined meta:name="OVERHEID.PostcodeHuisnummer/OVERHEIDop.postcodeHuisnummer">2728EV 5</meta:user-defined>
    <meta:user-defined meta:name="OVERHEIDop.straatnaam">Corbuloschans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37</meta:user-defined>
    <meta:user-defined meta:name="OVERHEIDop.GmbID/DC.identifier">gmb-2019-151337</meta:user-defined>
    <meta:user-defined meta:name="OVERHEIDop.versieInformatie"/>
  </office:meta>
</office:document-meta>
</file>