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unshaftlijn 12, 2728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shaftlijn 12, 2728 AS Zoetermeer, plaatsen van een dakopbouw, WB20190169 (verzonden d.d. 07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002 454724</meta:user-defined>
    <meta:user-defined meta:name="DC.title">Verleende omgevingsvergunning, plaatsen van een dakopbouw, Bunshaftlijn 12, 2728 AS, Zoetermeer</meta:user-defined>
    <meta:user-defined meta:name="OVERHEID.PostcodeHuisnummer/OVERHEIDop.postcodeHuisnummer">2728AS 12</meta:user-defined>
    <meta:user-defined meta:name="OVERHEIDop.straatnaam">Bunshaftlij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35</meta:user-defined>
    <meta:user-defined meta:name="OVERHEIDop.GmbID/DC.identifier">gmb-2019-151335</meta:user-defined>
    <meta:user-defined meta:name="OVERHEIDop.versieInformatie"/>
  </office:meta>
</office:document-meta>
</file>