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met een dakterras, Buizerdveld 199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izerdveld 199, 2727 BC Zoetermeer, plaatsen van een aanbouw met een dakterras, WB20190281 (verzonden d.d. 14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3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559 454027</meta:user-defined>
    <meta:user-defined meta:name="DC.title">Verleende omgevingsvergunning, plaatsen van een aanbouw met een dakterras, Buizerdveld 199, 2727 BC, Zoetermeer</meta:user-defined>
    <meta:user-defined meta:name="OVERHEID.PostcodeHuisnummer/OVERHEIDop.postcodeHuisnummer">2727BC 199</meta:user-defined>
    <meta:user-defined meta:name="OVERHEIDop.straatnaam">Buizerdveld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33</meta:user-defined>
    <meta:user-defined meta:name="OVERHEIDop.GmbID/DC.identifier">gmb-2019-151333</meta:user-defined>
    <meta:user-defined meta:name="OVERHEIDop.versieInformatie"/>
  </office:meta>
</office:document-meta>
</file>