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Drank- en horecawet, Assendorperplein 9 (zaaknummer 30342-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20 juni t/m 1 augstus 2019 ter inzage ligt:</text:p>
            <text:p text:style-name="common-al">Een ontwerpbeschikking op een aanvraag van de Stichting Stadkamer om een vergunning op grond van artikel 3 van de Drank- en Horecawet voor de inrichting, aan de <text:span text:style-name="nadrukvet">Assendorperplein 9</text:span> <text:span text:style-name="nadrukvet">te Zwolle</text:span>. Het betreft een beschikking voor een paracommerciële instelling als genoemd in artikel 4 van de Drank- en Horecawet.</text:p>
            <text:p text:style-name="common-al"/>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20 juni  t/m 1 augustus 2019 </text:span>ter inzage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common-al"/>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91 502352</meta:user-defined>
    <meta:user-defined meta:name="DC.title">Bekendmaking ontwerpbeschikking Drank- en horecawet, Assendorperplein 9 (zaaknummer 30342-2019)</meta:user-defined>
    <meta:user-defined meta:name="OVERHEID.PostcodeHuisnummer/OVERHEIDop.postcodeHuisnummer">8012TW 9</meta:user-defined>
    <meta:user-defined meta:name="OVERHEIDop.straatnaam">Assendorperplei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330</meta:user-defined>
    <meta:user-defined meta:name="OVERHEIDop.GmbID/DC.identifier">gmb-2019-151330</meta:user-defined>
    <meta:user-defined meta:name="OVERHEIDop.versieInformatie"/>
  </office:meta>
</office:document-meta>
</file>