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Taveerne ’t Wetshuys voor het ten gehore brengen van live muziek gedurende Koningsdag 27 april en Hemelvaartsdag 30 mei van 10.00 uur tot 20.00 uur op de Koornmarkt te 7607HZ Almelo.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12 februari 2019,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3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Taveerne ’t Wetshuys voor het ten gehore brengen van live muziek gedurende Koningsdag 27 april en Hemelvaartsdag 30 mei van 10.00 uur tot 20.00 uur op de Koornmarkt te 7607HZ Al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33</meta:user-defined>
    <meta:user-defined meta:name="OVERHEIDop.GmbID/DC.identifier">gmb-2019-151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Z 9</meta:user-defined>
    <meta:user-defined meta:name="OVERHEIDop.woonplaats">Almelo</meta:user-defined>
    <meta:user-defined meta:name="OVERHEIDop.straatnaam">Koornmarkt</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EPSG28992/DC.spatial">242077 486089</meta:user-defined>
    <meta:user-defined meta:name="OVERHEIDop.versieInformatie"/>
  </office:meta>
</office:document-meta>
</file>