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tussen Industrieweg en Olympiasingel (kadastraal bekend gemeente Elst, sectie N, nummer 4776) te Els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het bouwen van een bedrijfsverzamelgebouw van 13 units op locatie perceel tussen Industrieweg en Olympiasingel (kadastraal bekend gemeente Elst, sectie N, nummer 4776) te Elst. De aanvraag is geregistreerd onder zaaknummer HOV-19-14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401.58 435955.97</meta:user-defined>
    <meta:user-defined meta:name="DC.title">Kennisgeving ontvangst aanvraag omgevingsvergunning perceel tussen Industrieweg en Olympiasingel (kadastraal bekend gemeente Elst, sectie N, nummer 4776) te Elst</meta:user-defined>
    <meta:user-defined meta:name="OVERHEID.PostcodeHuisnummer/OVERHEIDop.postcodeHuisnummer">6662 1</meta:user-defined>
    <meta:user-defined meta:name="OVERHEIDop.straatnaam">Industrieweg</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51323</meta:user-defined>
    <meta:user-defined meta:name="OVERHEIDop.GmbID/DC.identifier">gmb-2019-151323</meta:user-defined>
    <meta:user-defined meta:name="OVERHEIDop.versieInformatie"/>
  </office:meta>
</office:document-meta>
</file>