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ouwen van de eerste verdieping van een woning en het plaatsen van twee dakkapellen, Boeierkade 23, 2725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eierkade 23, 2725 CH Zoetermeer, uitbouwen van de eerste verdieping van een woning en het plaatsen van twee dakkapellen, WB20190223 (verzonden d.d. 07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2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2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2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085 454106</meta:user-defined>
    <meta:user-defined meta:name="DC.title">Verleende omgevingsvergunning, uitbouwen van de eerste verdieping van een woning en het plaatsen van twee dakkapellen, Boeierkade 23, 2725 CH, Zoetermeer</meta:user-defined>
    <meta:user-defined meta:name="OVERHEID.PostcodeHuisnummer/OVERHEIDop.postcodeHuisnummer">2725CH 23</meta:user-defined>
    <meta:user-defined meta:name="OVERHEIDop.straatnaam">Boeierkade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21</meta:user-defined>
    <meta:user-defined meta:name="OVERHEIDop.GmbID/DC.identifier">gmb-2019-151321</meta:user-defined>
    <meta:user-defined meta:name="OVERHEIDop.versieInformatie"/>
  </office:meta>
</office:document-meta>
</file>