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Meidoorngaard, voor nummer 26-28, te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 op 17 juni 2019:</text:p>
            <text:p text:style-name="common-al">- <text:span text:style-name="nadrukvet">M</text:span><text:span text:style-name="nadrukvet">eidoorngaard, voor nummer 26-28</text:span>: het kappen van 4 meidoorns met herplant 2 krentenbomen en 1 Spaanse aak</text:p>
            <text:p text:style-name="common-al">
            <text:span text:style-name="nadrukvet">Inzage</text:span>
          </text:p>
            <text:p text:style-name="common-al">Voor het inzien van de stukken kunt u een afspraak maken met het Team Vergunningen, Toezicht en Handhaving via telefoonnummer  073 – 553 11 50 of via e-mail info-omgevingsrecht@mijngemeentedichtbij.nl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151319</text:span><text:line-break/><text:date style:data-style-name="dag" text:fixed="true" text:date-value="2019-06-20"/><text:line-break/><text:date style:data-style-name="jaar" text:fixed="true" text:date-value="2019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1319</text:span><text:date style:data-style-name="nicedate" text:fixed="true" text:date-value="2019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1319</text:span><text:date style:data-style-name="nicedate" text:fixed="true" text:date-value="2019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2/xml/MC-DRP-BeschikkingAanvraag-Web-ZM.xml</meta:user-defined>
    <meta:user-defined meta:name="OVERHEID.Gemeente/DC.creator">Boxtel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/OVERHEID.category">Ruimte en infrastructuur | Organisatie en beleid</meta:user-defined>
    <meta:user-defined meta:name="OVERHEIDop.referentienummer">RV2019207</meta:user-defined>
    <dc:language>nl</dc:language>
    <meta:user-defined meta:name="OVERHEID.EPSG28992/DC.spatial">151650 400333</meta:user-defined>
    <meta:user-defined meta:name="DC.title">Aangevraagde omgevingsvergunning Meidoorngaard, voor nummer 26-28, te Boxtel</meta:user-defined>
    <meta:user-defined meta:name="OVERHEID.PostcodeHuisnummer/OVERHEIDop.postcodeHuisnummer">5283EL 26</meta:user-defined>
    <meta:user-defined meta:name="OVERHEIDop.straatnaam">Meidoorngaard</meta:user-defined>
    <meta:user-defined meta:name="OVERHEIDop.woonplaats">Boxtel</meta:user-defined>
    <meta:user-defined meta:name="DCTERMS.W3CDTF/DCTERMS.available">2019-06-20</meta:user-defined>
    <meta:user-defined meta:name="DCTERMS.W3CDTF/OVERHEIDop.jaargang">2019</meta:user-defined>
    <meta:user-defined meta:name="OVERHEIDop.publicationIssue">151319</meta:user-defined>
    <meta:user-defined meta:name="OVERHEIDop.GmbID/DC.identifier">gmb-2019-151319</meta:user-defined>
    <meta:user-defined meta:name="OVERHEIDop.versieInformatie"/>
  </office:meta>
</office:document-meta>
</file>