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austraat 5 A, 2019-05367, realiseren interne doorbaak, 13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30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0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0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2 489094</meta:user-defined>
    <meta:user-defined meta:name="DC.title">Haarlem, ingekomen aanvraag omgevingsvergunning Kenaustraat 5 A, 2019-05367, realiseren interne doorbaak, 13 juni 2019</meta:user-defined>
    <meta:user-defined meta:name="OVERHEID.PostcodeHuisnummer/OVERHEIDop.postcodeHuisnummer">2011MV 5a</meta:user-defined>
    <meta:user-defined meta:name="OVERHEIDop.straatnaam">Kenaustraat</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1308</meta:user-defined>
    <meta:user-defined meta:name="OVERHEIDop.GmbID/DC.identifier">gmb-2019-151308</meta:user-defined>
    <meta:user-defined meta:name="OVERHEIDop.versieInformatie"/>
  </office:meta>
</office:document-meta>
</file>