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Iepenlaan/Esdoornlaan: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Feestweek Dalerpeel 2019, welke georganiseerd wordt van 26 juni 2019 tot en met 29 juni 2019 t.h.v. Kruising Iepenlaan/Esdoornlaan (bij grote speeltuin) te Geesbrug.</text:p>
            <text:p text:style-name="common-al">Deze ontheffing is geldig op: Woensdag 26 juni 2019 van 13:00 uur tot 16:00 uur en van 20:00 uur tot 23:00 uur; Donderdag 27 juni 2019 van 19:00 uur tot 23:00 uur; Vrijdag 28 juni 2019 van 19:00 uur tot 23:59 uur; Zaterdag 29 juni 2019 van 13:30 uur tot 17:00  uur en van 20:30 uur tot zondag 01:00 uur.</text:p>
            <text:p text:style-name="common-al"/>
            <text:p text:style-name="common-al">Verzonden op 17 juni 2019</text:p>
            <text:p text:style-name="common-al"/>
            <text:p text:style-name="common-al">Kenmerk 20739-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8 jun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30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0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39383 527381</meta:user-defined>
    <meta:user-defined meta:name="DC.title">Geesbrug - Iepenlaan/Esdoornlaan: Ontheffing Drank- en Horecavergunning</meta:user-defined>
    <meta:user-defined meta:name="OVERHEID.PostcodeHuisnummer/OVERHEIDop.postcodeHuisnummer">7917PW 15</meta:user-defined>
    <meta:user-defined meta:name="OVERHEIDop.straatnaam">Iepenlaan</meta:user-defined>
    <meta:user-defined meta:name="OVERHEIDop.woonplaats">Geesbrug</meta:user-defined>
    <meta:user-defined meta:name="DCTERMS.W3CDTF/DCTERMS.available">2019-06-20</meta:user-defined>
    <meta:user-defined meta:name="DCTERMS.W3CDTF/OVERHEIDop.jaargang">2019</meta:user-defined>
    <meta:user-defined meta:name="OVERHEIDop.publicationIssue">151306</meta:user-defined>
    <meta:user-defined meta:name="OVERHEIDop.GmbID/DC.identifier">gmb-2019-151306</meta:user-defined>
    <meta:user-defined meta:name="OVERHEIDop.versieInformatie"/>
  </office:meta>
</office:document-meta>
</file>