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ende Drank- en Horecavergunning (commercieel) en wijziging leidinggevende V.O.F. 't Portiertje Langebuurt 16 in Uitgeest verzenddatum besluit 18 juni 2019 (HORECA190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9 jun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130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0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0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328.74 504716.13</meta:user-defined>
    <meta:user-defined meta:name="DC.title">Gemeente Uitgeest verleende Drank- en Horecavergunning (commercieel) en wijziging leidinggevende V.O.F. 't Portiertje Langebuurt 16 in Uitgeest verzenddatum besluit 18 juni 2019 (HORECA190043)</meta:user-defined>
    <meta:user-defined meta:name="OVERHEID.PostcodeHuisnummer/OVERHEIDop.postcodeHuisnummer">1911EA 2</meta:user-defined>
    <meta:user-defined meta:name="OVERHEIDop.straatnaam">Smidspad</meta:user-defined>
    <meta:user-defined meta:name="OVERHEIDop.woonplaats">Uitgees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00</meta:user-defined>
    <meta:user-defined meta:name="OVERHEIDop.GmbID/DC.identifier">gmb-2019-151300</meta:user-defined>
    <meta:user-defined meta:name="OVERHEIDop.versieInformatie"/>
  </office:meta>
</office:document-meta>
</file>