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5 - 5 i  te Hurdegaryp uitbreiden en nieuwbouw van bedrijfsruimtes</text:p>
      <text:section text:name="zakelijke-mededeling_id1-3-2" text:style-name="zakelijke-mededeling">
        <text:section text:name="zakelijke-mededeling-tekst_id1-3-2-1" text:style-name="zakelijke-mededeling-tekst">
          <text:section text:name="tekst_id1-3-2-1-1" text:style-name="tekst">
            <text:p text:style-name="common-al">Zomerweg 5 - 5 i  te Hurdegaryp</text:p>
            <text:p text:style-name="common-al">Z-HZ_WABO-2018-1347    Olo: 4012971</text:p>
            <text:p text:style-name="common-al">uitbreiden en nieuwbouw van bedrijfsruimtes</text:p>
            <text:p text:style-name="common-al">Datum ontvangst: 05 november 2018</text:p>
            <text:p text:style-name="common-al">Datum bekendmaking besluit: 20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5 - 5 i  te Hurdegaryp uitbreiden en nieuwbouw van bedrijfsruimt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13</meta:user-defined>
    <meta:user-defined meta:name="OVERHEIDop.GmbID/DC.identifier">gmb-2019-1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B 5</meta:user-defined>
    <meta:user-defined meta:name="OVERHEIDop.woonplaats">Hurdegaryp</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06 580336</meta:user-defined>
    <meta:user-defined meta:name="OVERHEID.EPSG28992/DC.spatial">192106 580336</meta:user-defined>
    <meta:user-defined meta:name="OVERHEIDop.versieInformatie"/>
  </office:meta>
</office:document-meta>
</file>