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reclame bij een geldautomaat, Zuidwaarts 9, 2711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uidwaarts 9, 2711 HA Zoetermeer, vervangen van reclame bij een geldautomaat, WB20190342 (ontvangen d.d. 07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9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9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9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715 452819</meta:user-defined>
    <meta:user-defined meta:name="DC.title">Aanvraag omgevingsvergunning, vervangen van reclame bij een geldautomaat, Zuidwaarts 9, 2711 HA, Zoetermeer</meta:user-defined>
    <meta:user-defined meta:name="OVERHEID.PostcodeHuisnummer/OVERHEIDop.postcodeHuisnummer">2711HA 9</meta:user-defined>
    <meta:user-defined meta:name="OVERHEIDop.straatnaam">Zuidwaarts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99</meta:user-defined>
    <meta:user-defined meta:name="OVERHEIDop.GmbID/DC.identifier">gmb-2019-151299</meta:user-defined>
    <meta:user-defined meta:name="OVERHEIDop.versieInformatie"/>
  </office:meta>
</office:document-meta>
</file>