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Zanzibarplein 22, 2721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anzibarplein 22, 2721 GE Zoetermeer, plaatsen van een gevelreclame, WB20190349 (ontvangen d.d. 1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9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940 452590</meta:user-defined>
    <meta:user-defined meta:name="DC.title">Aanvraag omgevingsvergunning, plaatsen van een gevelreclame, Zanzibarplein 22, 2721 GE, Zoetermeer</meta:user-defined>
    <meta:user-defined meta:name="OVERHEID.PostcodeHuisnummer/OVERHEIDop.postcodeHuisnummer">2721GE 22</meta:user-defined>
    <meta:user-defined meta:name="OVERHEIDop.straatnaam">Zanzibarplei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96</meta:user-defined>
    <meta:user-defined meta:name="OVERHEIDop.GmbID/DC.identifier">gmb-2019-151296</meta:user-defined>
    <meta:user-defined meta:name="OVERHEIDop.versieInformatie"/>
  </office:meta>
</office:document-meta>
</file>