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raan voor het plaatsen van een dakkapel, Tiamahout 24, 2719 K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iamahout 24, 2719 KJ Zoetermeer, plaatsen van een kraan voor het plaatsen van een dakkapel, WB20190348 (ontvangen d.d. 09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9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9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9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1989 451148</meta:user-defined>
    <meta:user-defined meta:name="DC.title">Aanvraag omgevingsvergunning, plaatsen van een kraan voor het plaatsen van een dakkapel, Tiamahout 24, 2719 KJ, Zoetermeer</meta:user-defined>
    <meta:user-defined meta:name="OVERHEID.PostcodeHuisnummer/OVERHEIDop.postcodeHuisnummer">2719KJ 24</meta:user-defined>
    <meta:user-defined meta:name="OVERHEIDop.straatnaam">Tiamahou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92</meta:user-defined>
    <meta:user-defined meta:name="OVERHEIDop.GmbID/DC.identifier">gmb-2019-151292</meta:user-defined>
    <meta:user-defined meta:name="OVERHEIDop.versieInformatie"/>
  </office:meta>
</office:document-meta>
</file>